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930" officeooo:paragraph-rsid="000e9930"/>
    </style:style>
    <style:style style:name="P2" style:family="paragraph" style:parent-style-name="Standard">
      <style:text-properties officeooo:rsid="000f24b7" officeooo:paragraph-rsid="000f24b7"/>
    </style:style>
    <style:style style:name="P3" style:family="paragraph" style:parent-style-name="Standard">
      <style:paragraph-properties fo:text-align="end" style:justify-single-word="false"/>
      <style:text-properties officeooo:rsid="000f24b7" officeooo:paragraph-rsid="000f24b7"/>
    </style:style>
    <style:style style:name="P4" style:family="paragraph" style:parent-style-name="Standard">
      <style:paragraph-properties fo:text-align="start" style:justify-single-word="false"/>
      <style:text-properties officeooo:rsid="000f24b7" officeooo:paragraph-rsid="000f24b7"/>
    </style:style>
    <style:style style:name="P5" style:family="paragraph" style:parent-style-name="Standard">
      <style:paragraph-properties fo:text-align="justify" style:justify-single-word="false"/>
      <style:text-properties officeooo:rsid="000f24b7" officeooo:paragraph-rsid="000f24b7"/>
    </style:style>
    <style:style style:name="P6" style:family="paragraph" style:parent-style-name="Standard">
      <style:paragraph-properties fo:text-align="justify" style:justify-single-word="false"/>
      <style:text-properties officeooo:rsid="000f24b7" officeooo:paragraph-rsid="00111a43"/>
    </style:style>
    <style:style style:name="P7" style:family="paragraph" style:parent-style-name="Standard">
      <style:paragraph-properties fo:text-align="center" style:justify-single-word="false"/>
      <style:text-properties officeooo:rsid="000f24b7" officeooo:paragraph-rsid="000f24b7"/>
    </style:style>
    <style:style style:name="P8" style:family="paragraph" style:parent-style-name="Standard">
      <style:paragraph-properties fo:text-align="justify" style:justify-single-word="false"/>
      <style:text-properties officeooo:rsid="00111a43" officeooo:paragraph-rsid="00111a43"/>
    </style:style>
    <style:style style:name="P9" style:family="paragraph" style:parent-style-name="Standard">
      <style:paragraph-properties fo:text-align="end" style:justify-single-word="false"/>
      <style:text-properties officeooo:rsid="00111a43" officeooo:paragraph-rsid="00111a43"/>
    </style:style>
    <style:style style:name="T1" style:family="text">
      <style:text-properties officeooo:rsid="00111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wnioskodawcy:<text:tab/><text:tab/><text:tab/><text:tab/><text:tab/><text:tab/><text:tab/> <text:s text:c="3"/>Pyrzyce,dn. …………..……</text:p>
      <text:p text:style-name="P1"/>
      <text:p text:style-name="P1">…………………………………..</text:p>
      <text:p text:style-name="P2">(imię i nazwisko)</text:p>
      <text:p text:style-name="P2"/>
      <text:p text:style-name="P2">………………………………….</text:p>
      <text:p text:style-name="P2">(adres zamieszkania)</text:p>
      <text:p text:style-name="P2"/>
      <text:p text:style-name="P2"/>
      <text:p text:style-name="P2"/>
      <text:p text:style-name="P2">Dane dłużnika alimentacyjnego:</text:p>
      <text:p text:style-name="P2"/>
      <text:p text:style-name="P2">………………………………….</text:p>
      <text:p text:style-name="P2">(imię i nazwisko)</text:p>
      <text:p text:style-name="P2"/>
      <text:p text:style-name="P2">…………………………………..</text:p>
      <text:p text:style-name="P2">(adres zamieszkania)</text:p>
      <text:p text:style-name="P2"/>
      <text:p text:style-name="P2"/>
      <text:p text:style-name="P3">KOMORNIK SĄDOWY</text:p>
      <text:p text:style-name="P3">przy Sądzie Rejonowym w Stargardzie</text:p>
      <text:p text:style-name="P3">Mateusz Kowalski</text:p>
      <text:p text:style-name="P3">Kancelaria komornicza w Pyrzycach</text:p>
      <text:p text:style-name="P4">………………………………..</text:p>
      <text:p text:style-name="P4">(sygn. Akt)</text:p>
      <text:p text:style-name="P4"/>
      <text:p text:style-name="P7">WNIOSEK O WYDANIE ZAŚWIADCZENIA</text:p>
      <text:p text:style-name="P7"/>
      <text:p text:style-name="P5">Zwracam się z prośbą o wydanie:</text:p>
      <text:p text:style-name="P6"><text:span text:style-name="T1">- <text:s/>zaświadczenia o bezskutecznej egzekucji zawierającego informacje o stanie egzekucji, przyczynach jej bezskuteczności oraz działaniach podejmowanych w celu wyegzekwowania zasądzonych świadczeń alimentacyjnych,</text:span></text:p>
      <text:p text:style-name="P6">- <text:s text:c="2"/><text:span text:style-name="T1">zaświadczenia o wysokości wyegzekwowanych i przekazanych wierzycielowi świadczeń alimentacyjnych w roku………….</text:span></text:p>
      <text:p text:style-name="P6"/>
      <text:p text:style-name="P8">Powyższe zaświadczenia są niezbędne w celu uzyskania świadczeń funduszu alimentacyjnego na rzecz:</text:p>
      <text:p text:style-name="P8"/>
      <text:p text:style-name="P8">1. <text:s/>………………………………………..</text:p>
      <text:p text:style-name="P8"/>
      <text:p text:style-name="P8">2. <text:s/>………………………………………..</text:p>
      <text:p text:style-name="P8"/>
      <text:p text:style-name="P8">3. <text:s/>……………………………………….</text:p>
      <text:p text:style-name="P8"/>
      <text:p text:style-name="P8"/>
      <text:p text:style-name="P8">Zaświadczenie proszę przesłać na adres:………………………………………………………………</text:p>
      <text:p text:style-name="P8"/>
      <text:p text:style-name="P8"/>
      <text:p text:style-name="P8"/>
      <text:p text:style-name="P9">…………………………………………</text:p>
      <text:p text:style-name="P9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4:12:53.661000000</meta:creation-date>
    <meta:print-date>2019-07-17T14:51:07.979000000</meta:print-date>
    <dc:date>2019-07-17T14:52:52.484000000</dc:date>
    <meta:editing-duration>PT8M10S</meta:editing-duration>
    <meta:editing-cycles>1</meta:editing-cycles>
    <meta:document-statistic meta:table-count="0" meta:image-count="0" meta:object-count="0" meta:page-count="1" meta:paragraph-count="27" meta:word-count="107" meta:character-count="979" meta:non-whitespace-character-count="883"/>
    <meta:generator>LibreOffice/5.2.2.2$Windows_x86 LibreOffice_project/8f96e87c890bf8fa77463cd4b640a2312823f3ad</meta:generator>
  </office:meta>
</office:document-meta>
</file>